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1388in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margin-left="3.0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-0.0006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SimSun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SimSun" fo:color="#000000" fo:font-size="24pt" style:font-size-asian="24pt" style:font-size-complex="24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.5in" fo:margin-right="0.5in" style:writing-mode="lr-tb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5.35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7.1861in" fo:margin-left="0in" table:align="center"/>
    </style:style>
    <style:style style:name="TableRow12" style:family="table-row">
      <style:table-row-properties style:row-height="0.46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-0.0041in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justify" fo:margin-left="1.7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27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27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27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027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fo:font-size="18pt" style:font-size-asian="18pt" style:font-size-complex="18pt"/>
    </style:style>
    <style:style style:name="TableRow28" style:family="table-row">
      <style:table-row-properties style:row-height="0.461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8" style:family="table-row">
      <style:table-row-properties style:row-height="0.4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50" style:family="table-row">
      <style:table-row-properties style:row-height="0.46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63" style:family="table-row">
      <style:table-row-properties style:row-height="0.4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76" style:family="table-row">
      <style:table-row-properties style:row-height="0.4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84" style:family="table-row">
      <style:table-row-properties style:row-height="0.4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93" style:family="table-row">
      <style:table-row-properties style:row-height="0.46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27in" fo:font-size="16pt" style:font-size-asian="16pt" style:font-size-complex="16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02" style:family="table-row">
      <style:table-row-properties style:row-height="0.463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10" style:family="table-row">
      <style:table-row-properties style:row-height="0.463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color="#000000" fo:letter-spacing="-0.0083in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18" style:family="table-row">
      <style:table-row-properties style:row-height="0.46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26" style:family="table-row">
      <style:table-row-properties style:row-height="0.46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Times New Roman" fo:color="#000000" fo:letter-spacing="-0.0097in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34" style:family="table-row">
      <style:table-row-properties style:row-height="0.463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46" style:family="table-row">
      <style:table-row-properties style:row-height="0.46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54" style:family="table-row">
      <style:table-row-properties style:row-height="0.463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62" style:family="table-row">
      <style:table-row-properties style:row-height="0.463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70" style:family="table-row">
      <style:table-row-properties style:row-height="0.461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Times New Roman" fo:color="#000000" fo:letter-spacing="-0.0041in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line-height="102%" fo:margin-left="0.0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41i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41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41in" fo:font-size="16pt" style:font-size-asian="16pt" style:font-size-complex="16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81" style:family="table-row">
      <style:table-row-properties style:row-height="0.46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88" style:family="table-row">
      <style:table-row-properties style:row-height="0.463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196" style:family="table-row">
      <style:table-row-properties style:row-height="0.463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204" style:family="table-row">
      <style:table-row-properties style:row-height="0.46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TableRow212" style:family="table-row">
      <style:table-row-properties style:row-height="0.469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line-height="102%" fo:margin-left="0.068in">
        <style:tab-stops/>
      </style:paragraph-properties>
      <style:text-properties style:font-name="標楷體" style:font-name-asian="標楷體" style:font-name-complex="SimSun" fo:color="#000000" fo:letter-spacing="0.0097in" fo:font-size="16pt" style:font-size-asian="16pt" style:font-size-complex="16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694in" fo:margin-bottom="0.0694in"/>
      <style:text-properties style:font-name="標楷體" style:font-name-asian="標楷體" style:language-asian="zh" style:country-asian="TW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text:span text:style-name="T4">申請文</text:span><text:span text:style-name="T5">件目錄</text:span><text:span text:style-name="T6">(範例)</text:span></text:p>
      </text:section>
      <text:section text:name="Sect2" text:style-name="S2">
        <text:p text:style-name="P7"/>
      </text:section>
      <text:section text:name="Sect3" text:style-name="S3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項目</text:span></text:p>
            </table:table-cell>
            <table:table-cell table:style-name="TableCell16">
              <text:p text:style-name="P17"><text:span text:style-name="T18">文</text:span><text:span text:style-name="T19"><text:s/></text:span><text:span text:style-name="T20">件</text:span><text:span text:style-name="T21"><text:s/></text:span><text:span text:style-name="T22">名</text:span><text:span text:style-name="T23"><text:s/></text:span><text:span text:style-name="T24">稱</text:span></text:p>
            </table:table-cell>
            <table:table-cell table:style-name="TableCell25">
              <text:p text:style-name="P26"><text:span text:style-name="T27">頁碼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1</text:span></text:p>
            </table:table-cell>
            <table:table-cell table:style-name="TableCell32">
              <text:p text:style-name="P33"><text:span text:style-name="T34">農許</text:span><text:span text:style-name="T35">使用申請書</text:span>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<text:span text:style-name="T41">2</text:span></text:p>
            </table:table-cell>
            <table:table-cell table:style-name="TableCell42">
              <text:p text:style-name="P43"><text:span text:style-name="T44">農</text:span><text:span text:style-name="T45">許使用經營計</text:span><text:span text:style-name="T46">畫</text:span><text:span text:style-name="T47">書</text:span>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<text:span text:style-name="T53">3</text:span></text:p>
            </table:table-cell>
            <table:table-cell table:style-name="TableCell54">
              <text:p text:style-name="P55"><text:span text:style-name="T56">土地使</text:span><text:span text:style-name="T57">用權同意書</text:span><text:span text:style-name="T58">(土地</text:span><text:span text:style-name="T59">自有</text:span><text:span text:style-name="T60">者免附）</text:span>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4</text:span></text:p>
            </table:table-cell>
            <table:table-cell table:style-name="TableCell67">
              <text:p text:style-name="P68"><text:span text:style-name="T69">農</text:span><text:span text:style-name="T70">許</text:span><text:span text:style-name="T71">切</text:span><text:span text:style-name="T72">結書</text:span><text:span text:style-name="T73">(公所審查案件)</text:span>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5</text:span></text:p>
            </table:table-cell>
            <table:table-cell table:style-name="TableCell80">
              <text:p text:style-name="P81">用水切結書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<text:span text:style-name="T87">6</text:span></text:p>
            </table:table-cell>
            <table:table-cell table:style-name="TableCell88">
              <text:p text:style-name="P89"><text:span text:style-name="T90">廢棄物切結書</text:span>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<text:span text:style-name="T96">7</text:span></text:p>
            </table:table-cell>
            <table:table-cell table:style-name="TableCell97">
              <text:p text:style-name="P98"><text:span text:style-name="T99">辦理農許會勘切結書</text:span>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<text:span text:style-name="T105">8</text:span></text:p>
            </table:table-cell>
            <table:table-cell table:style-name="TableCell106">
              <text:p text:style-name="P107">農地現況照片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9</text:span></text:p>
            </table:table-cell>
            <table:table-cell table:style-name="TableCell114">
              <text:p text:style-name="P115">農機具照片(無者免附)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10</text:span></text:p>
            </table:table-cell>
            <table:table-cell table:style-name="TableCell122">
              <text:p text:style-name="P123">委託書(自行辦理者免附)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<text:span text:style-name="T129">11</text:span></text:p>
            </table:table-cell>
            <table:table-cell table:style-name="TableCell130">
              <text:p text:style-name="P131">申請人(及受託人)身分證正反面影本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12</text:span></text:p>
            </table:table-cell>
            <table:table-cell table:style-name="TableCell138">
              <text:p text:style-name="P139"><text:span text:style-name="T140">農</text:span><text:span text:style-name="T141">許</text:span><text:span text:style-name="T142">使用「特定農業區農牧用地」理由書</text:span><text:span text:style-name="T143">(無者免附)</text:span></text:p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<text:span text:style-name="T149">13</text:span></text:p>
            </table:table-cell>
            <table:table-cell table:style-name="TableCell150">
              <text:p text:style-name="P151">農許切結書(縣府審查案件)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<text:span text:style-name="T157">14</text:span></text:p>
            </table:table-cell>
            <table:table-cell table:style-name="TableCell158">
              <text:p text:style-name="P159">地面型綠能-土地使用同意書(污染地)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<text:span text:style-name="T165">15</text:span></text:p>
            </table:table-cell>
            <table:table-cell table:style-name="TableCell166">
              <text:p text:style-name="P167">太陽能光電切結書(綠能設施)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16</text:span></text:p>
            </table:table-cell>
            <table:table-cell table:style-name="TableCell174">
              <text:p text:style-name="P175"><text:span text:style-name="T176">第一類</text:span><text:span text:style-name="T177">土地登記謄本</text:span><text:span text:style-name="T178">(一個月內)</text:span>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17</text:p>
            </table:table-cell>
            <table:table-cell table:style-name="TableCell184">
              <text:p text:style-name="P185">地籍圖謄本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18</text:span></text:p>
            </table:table-cell>
            <table:table-cell table:style-name="TableCell192">
              <text:p text:style-name="P193">都市計畫土地使用分區證明(非都市計畫區者免附）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<text:span text:style-name="T199">19</text:span></text:p>
            </table:table-cell>
            <table:table-cell table:style-name="TableCell200">
              <text:p text:style-name="P201">農業設施使用配置圖(需套繪地籍圖，標示面前臨接道路及其寬度，比例尺不得小於1/500）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<text:span text:style-name="T207">20</text:span></text:p>
            </table:table-cell>
            <table:table-cell table:style-name="TableCell208">
              <text:p text:style-name="P209">農業設施立面圖(包括東西南北各面向及面積計算式)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21</text:p>
            </table:table-cell>
            <table:table-cell table:style-name="TableCell215">
              <text:p text:style-name="P216">其他必要文件</text:p>
            </table:table-cell>
            <table:table-cell table:style-name="TableCell217">
              <text:p text:style-name="P218"/>
            </table:table-cell>
          </table:table-row>
        </table:table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5065</meta:initial-creator>
    <dc:creator>C5065</dc:creator>
    <meta:creation-date>2023-12-08T07:32:00Z</meta:creation-date>
    <dc:date>2023-12-08T07:3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